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1pt" style:font-size-asian="11pt" style:font-size-complex="11pt"/>
    </style:style>
    <style:style style:name="P2" style:family="paragraph" style:parent-style-name="Standard">
      <style:paragraph-properties fo:text-align="center" style:justify-single-word="false"/>
      <style:text-properties style:font-name="Tahoma"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paragraph-properties fo:text-align="center" style:justify-single-word="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style:text-properties style:font-name="Tahoma"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center" style:justify-single-word="false"/>
      <style:text-properties style:font-name="Tempus Sans ITC" fo:font-size="16pt" fo:font-style="normal" fo:font-weight="normal" style:font-size-asian="16pt" style:font-style-asian="normal" style:font-weight-asian="normal" style:font-size-complex="16pt" style:font-style-complex="normal" style:font-weight-complex="normal"/>
    </style:style>
    <style:style style:name="P7" style:family="paragraph" style:parent-style-name="Standard">
      <style:paragraph-properties fo:text-align="center" style:justify-single-word="false"/>
      <style:text-properties style:font-name="Tempus Sans ITC"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paragraph-properties fo:text-align="center" style:justify-single-word="false"/>
      <style:text-properties style:font-name="Tempus Sans ITC"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center" style:justify-single-word="false"/>
      <style:text-properties style:font-name="Tempus Sans ITC" fo:font-size="20pt" fo:font-style="normal" fo:font-weight="normal" style:font-size-asian="20pt" style:font-style-asian="normal" style:font-weight-asian="normal" style:font-size-complex="20pt" style:font-style-complex="normal" style:font-weight-complex="normal"/>
    </style:style>
    <style:style style:name="P10" style:family="paragraph" style:parent-style-name="Standard">
      <style:paragraph-properties fo:text-align="center" style:justify-single-word="false"/>
      <style:text-properties style:font-name="Tempus Sans ITC" fo:font-size="20pt" fo:font-style="normal" fo:font-weight="bold" style:font-size-asian="20pt" style:font-style-asian="normal" style:font-weight-asian="bold" style:font-size-complex="20pt" style:font-style-complex="normal" style:font-weight-complex="bold"/>
    </style:style>
    <style:style style:name="P11" style:family="paragraph" style:parent-style-name="Standard">
      <style:paragraph-properties fo:text-align="center" style:justify-single-word="false"/>
      <style:text-properties style:font-name="Tempus Sans ITC"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style:font-name="Tempus Sans ITC"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style:font-name="Tempus Sans ITC" fo:font-size="16pt" fo:font-style="normal" fo:font-weight="bold" style:font-size-asian="16pt" style:font-style-asian="normal" style:font-weight-asian="bold" style:font-size-complex="16pt" style:font-style-complex="normal" style:font-weight-complex="bold"/>
    </style:style>
    <style:style style:name="P14" style:family="paragraph" style:parent-style-name="Standard">
      <style:paragraph-properties fo:text-align="center" style:justify-single-word="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center" style:justify-single-word="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P. DODGE LIBRARY</text:p>
      <text:p text:style-name="P2">FRIENDS OF THE LIBRARY</text:p>
      <text:p text:style-name="P3"/>
      <text:p text:style-name="P3">The <text:span text:style-name="T1">GEP Dodge Library Friends</text:span> group is a non profit organization whose goal is to provide support for the library and its many patron enrichment activities. The <text:span text:style-name="T1">Friends</text:span> believe that the <text:span text:style-name="T1">GEP Dodge Library</text:span> is one of Bennington's greatest assets and will work to encourage community participation and pride in our local library.</text:p>
      <text:p text:style-name="P3"/>
      <text:p text:style-name="P3"><text:span text:style-name="T1">Friends </text:span>help the library in many ways. Our goal is to organize fund raising activities to benefit the library by helping to support the library's programs and services. Membership dues are the primary source of funding for the <text:span text:style-name="T1">Friends</text:span> and will be used to sponsor special library programs, facilitate patron enrichment activities, purchase <text:s/>museum passes and offset expenses for worthwhile projects. </text:p>
      <text:p text:style-name="P3"/>
      <text:p text:style-name="P3">We are looking for and welcoming people who would like to be a part of this organization. It's very easy! Fill out a membership form and select the membership level you wish to join. Then you can choose to sit back and enjoy the benefits that your donation in combination with the donations of others provides or you can also choose to participate in the organizing of further fund raising activities and programming.</text:p>
      <text:p text:style-name="P3"/>
      <text:p text:style-name="P3">Memberships start at $5.00 and are open to anyone who has an interest in our library. The Friends will meet at least twice a year at the library; dates and times will be posted prior to their meetings.</text:p>
      <text:p text:style-name="P3">----------------------------------------------------------------------------------------------------------------------------</text:p>
      <text:p text:style-name="P5">Friends of the GEP Dodge Library</text:p>
      <text:p text:style-name="P3">MEMBERSHIP FORM</text:p>
      <text:p text:style-name="P3"/>
      <text:p text:style-name="P4">NAME: _____________________________________________________________________________</text:p>
      <text:p text:style-name="P4"/>
      <text:p text:style-name="P4">MAILING ADDRESS: 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4">EMAIL: _____________________________________TELEPHONE: ____________________________</text:p>
      <text:p text:style-name="P4"/>
      <text:p text:style-name="P5">MEMBERSHIP TYPE</text:p>
      <text:p text:style-name="P3">(please check one)</text:p>
      <text:p text:style-name="P3"/>
      <text:p text:style-name="P4">____Paragraph- $ 5.00<text:tab/><text:tab/><text:tab/><text:tab/><text:tab/><text:tab/>_____Page- $10.00</text:p>
      <text:p text:style-name="P4"/>
      <text:p text:style-name="P4">____Chapter- $25.00<text:tab/><text:tab/><text:tab/><text:tab/><text:tab/><text:tab/><text:tab/>_____Book- $50.00</text:p>
      <text:p text:style-name="P4"/>
      <text:p text:style-name="P5">Please let us know how you would like to be a member!</text:p>
      <text:p text:style-name="P4"/>
      <text:p text:style-name="P3"/>
      <text:p text:style-name="P4">____Dues only<text:tab/><text:tab/>____Volunteer time @ fundraisers<text:tab/><text:tab/>____Bake for events</text:p>
      <text:p text:style-name="P4"/>
      <text:p text:style-name="P4">___ Attend a planning meeting<text:tab/><text:tab/>____ Friends of the Library officer</text:p>
      <text:p text:style-name="P4"/>
      <text:p text:style-name="P4"/>
      <text:p text:style-name="P7"/>
      <text:p text:style-name="P7"><text:soft-page-break/>GEP DODGE LIBRARY'S</text:p>
      <text:p text:style-name="P10">FRIENDS OF THE LIBRARY</text:p>
      <text:p text:style-name="P9">SPRING CAMPIGN!!!</text:p>
      <text:p text:style-name="P6"/>
      <text:p text:style-name="P8">The <text:span text:style-name="T1">GEP Dodge Library Friends</text:span> group is a non profit organization whose goal is to provide support for the library and its many patron enrichment activities. The <text:span text:style-name="T1">Friends</text:span> believe that the <text:span text:style-name="T1">GEP Dodge Library</text:span> is one of Bennington's greatest assets and will work to encourage community participation and pride in our local library.</text:p>
      <text:p text:style-name="P8"/>
      <text:p text:style-name="P8"><text:span text:style-name="T1">Friends </text:span>help the library in many ways. Our goal is to organize fund raising activities to benefit the library by helping to support the library's programs and services. Membership dues are the primary source of funding for the <text:span text:style-name="T1">Friends</text:span> and will be used to sponsor special library programs, facilitate patron enrichment activities, purchase <text:s/>museum passes and offset expenses for worthwhile projects. </text:p>
      <text:p text:style-name="P8"/>
      <text:p text:style-name="P8">We are looking for and welcoming people who would like to be a part of this organization. It's very easy! Fill out a membership form and select the membership level you wish to join. Then you can choose to sit back and enjoy the benefits that your donation in combination with the donations of others provides or you can also choose to participate in the organizing of further fund raising activities and programming.</text:p>
      <text:p text:style-name="P8"/>
      <text:p text:style-name="P8">Memberships start at $5.00 and are open to anyone who has an interest in our library. The Friends will meet at least twice a year at the library; dates and times will be posted prior to their meetings.</text:p>
      <text:p text:style-name="P3"/>
      <text:p text:style-name="P7">JOIN OUR FRIENDS GROUP BY FILLING OUT A MEMBERSHIP FORM!</text:p>
      <text:p text:style-name="P3"/>
      <text:p text:style-name="P11"/>
      <text:p text:style-name="P11">Friends share a common belief that a thriving public library is a valuable community asset that must be nourished and supported.<text:line-break/><text:span text:style-name="Strong_20_Emphasis">Its mission is quite simple:</text:span><text:line-break/> Encourage greater use of the library and its services;<text:line-break/> Provide additional support through fund raising activities and the encouragement of gifts, endowments and memorials;<text:line-break/>Promote volunteerism; and<text:line-break/>Help expand library resour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8T09:45:36.06</meta:creation-date>
    <dc:date>2016-06-10T13:50:57.36</dc:date>
    <meta:editing-duration>PT1H31M51S</meta:editing-duration>
    <meta:editing-cycles>20</meta:editing-cycles>
    <meta:generator>OpenOffice/4.1.2$Win32 OpenOffice.org_project/412m3$Build-9782</meta:generator>
    <meta:print-date>2013-04-18T10:38:37.60</meta:print-date>
    <dc:creator>Leslie  MacGregor</dc:creator>
    <meta:document-statistic meta:table-count="0" meta:image-count="0" meta:object-count="0" meta:page-count="2" meta:paragraph-count="28" meta:word-count="596" meta:character-count="4135"/>
  </office:meta>
</office:document-meta>
</file>